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content.xml" manifest:media-type="text/xml"/>
  <manifest:file-entry manifest:full-path="Object 5" manifest:media-type="application/vnd.sun.star.oleobject"/>
  <manifest:file-entry manifest:full-path="Pictures/1000000000000080000000800258A301.png" manifest:media-type="image/png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wrap"/>
    </style:style>
    <style:style style:name="gr2" style:family="graphic" style:parent-style-name="standard">
      <style:graphic-properties draw:visible-area-left="0cm" draw:visible-area-top="0cm" draw:visible-area-width="14.656cm" draw:visible-area-height="11.749cm" draw:ole-draw-aspect="1"/>
    </style:style>
    <style:style style:name="gr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79cm" svg:stroke-color="#000000" draw:stroke-linejoin="miter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notes">
      <style:graphic-properties draw:fill-color="#ffffff" fo:min-height="12.8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start" fo:text-indent="0cm"/>
    </style:style>
    <style:style style:name="T1" style:family="text">
      <style:text-properties fo:color="#000000" style:text-position="0% 100%" fo:font-size="22pt" fo:language="es" fo:country="E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color="#ff0000" style:text-position="0% 100%" fo:font-size="36pt" fo:language="es" fo:country="ES" fo:font-weight="bold" style:font-size-asian="36pt" style:font-weight-asian="bold" style:font-size-complex="36pt" style:font-weight-complex="bold"/>
    </style:style>
    <style:style style:name="T3" style:family="text">
      <style:text-properties fo:color="#009688" style:text-position="0% 100%" fo:font-size="36pt" fo:language="es" fo:country="ES" fo:font-weight="bold" style:font-size-asian="36pt" style:font-weight-asian="bold" style:font-size-complex="36pt" style:font-weight-complex="bold"/>
    </style:style>
    <style:style style:name="T4" style:family="text">
      <style:text-properties fo:color="#7b00e4" style:text-position="0% 100%" fo:font-size="36pt" fo:language="es" fo:country="ES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63de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63de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63de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63de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63de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63de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</text:list-style>
    <text:list-style style:name="L3">
      <text:list-level-style-number text:level="1" style:num-format="">
        <style:list-level-properties/>
        <style:text-properties fo:color="#00968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63de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63de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63de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</text:list-style>
    <text:list-style style:name="L4">
      <text:list-level-style-number text:level="1" style:num-format="">
        <style:list-level-properties/>
        <style:text-properties fo:color="#7b00e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63de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63de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63de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custom-shape draw:name="Rectangle 6" draw:style-name="gr1" draw:text-style-name="P2" draw:layer="layout" svg:width="16.378cm" svg:height="2.109cm" svg:x="2.897cm" svg:y="8.524cm">
          <text:list text:style-name="L1">
            <text:list-header>
              <text:p text:style-name="P1"><text:span text:style-name="T1">Emilio Letón</text:span></text:p>
              <text:p text:style-name="P1"><text:span text:style-name="T1">Dpto. Inteligencia Artificial, UNED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2" draw:layer="layout" svg:width="5.525cm" svg:height="4.427cm" svg:x="8.299cm" svg:y="3.92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8" draw:style-name="gr1" draw:text-style-name="P2" draw:layer="layout" svg:width="18.203cm" svg:height="1.771cm" svg:x="2.099cm" svg:y="2.125cm">
          <text:list text:style-name="L2">
            <text:list-header>
              <text:p text:style-name="P1"><text:span text:style-name="T2">ABARCANDO A P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18cm" svg:height="9.6cm" svg:x="1.901cm" svg:y="1.7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251cm" svg:height="9.94cm" svg:x="3.236cm" svg:y="2.482cm" draw:page-number="1" presentation:class="page"/>
          <draw:frame presentation:style-name="pr1" draw:layer="layout" svg:width="14.464cm" svg:height="12.865cm" svg:x="2.628cm" svg:y="13.541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line draw:name="Line 12" draw:style-name="gr5" draw:text-style-name="P3" draw:layer="layout" svg:x1="1.901cm" svg:y1="2.924cm" svg:x2="19.901cm" svg:y2="2.924cm">
          <text:p/>
        </draw:line>
        <draw:custom-shape draw:name="Rectangle 13" draw:style-name="gr1" draw:text-style-name="P2" draw:layer="layout" svg:width="21.603cm" svg:height="1.771cm" svg:x="1.698cm" svg:y="1.124cm">
          <text:list text:style-name="L2">
            <text:list-header>
              <text:p text:style-name="P4"><text:span text:style-name="T2">Abarcando a p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3" draw:style-name="gr6" draw:layer="layout" svg:width="6.217cm" svg:height="1.87cm" svg:x="7.682cm" svg:y="4.12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3.251cm" svg:height="9.94cm" svg:x="3.236cm" svg:y="2.482cm" draw:page-number="2" presentation:class="page"/>
          <draw:frame presentation:style-name="pr1" draw:layer="layout" svg:width="14.464cm" svg:height="12.865cm" svg:x="2.628cm" svg:y="13.541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line draw:name="Line 4" draw:style-name="gr5" draw:text-style-name="P3" draw:layer="layout" svg:x1="1.901cm" svg:y1="2.924cm" svg:x2="19.901cm" svg:y2="2.924cm">
          <text:p/>
        </draw:line>
        <draw:custom-shape draw:name="Rectangle 5" draw:style-name="gr1" draw:text-style-name="P2" draw:layer="layout" svg:width="21.603cm" svg:height="1.771cm" svg:x="1.698cm" svg:y="1.124cm">
          <text:list text:style-name="L3">
            <text:list-header>
              <text:p text:style-name="P4"><text:span text:style-name="T3">Por dentr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8" draw:style-name="gr6" draw:layer="layout" svg:width="7.231cm" svg:height="2.875cm" svg:x="10.5cm" svg:y="4.13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Oval 19" draw:style-name="gr7" draw:text-style-name="P2" draw:layer="layout" svg:width="7.202cm" svg:height="7.201cm" svg:x="2.297cm" svg:y="4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0" draw:style-name="gr5" draw:text-style-name="P3" draw:layer="layout" svg:x1="2.297cm" svg:y1="7.726cm" svg:x2="9.499cm" svg:y2="7.726cm">
          <text:p/>
        </draw:line>
        <draw:line draw:name="Line 21" draw:style-name="gr5" draw:text-style-name="P3" draw:layer="layout" svg:x1="5.9cm" svg:y1="4.123cm" svg:x2="5.9cm" svg:y2="11.324cm">
          <text:p/>
        </draw:line>
        <draw:line draw:name="Line 22" draw:style-name="gr5" draw:text-style-name="P3" draw:layer="layout" svg:x1="5.9cm" svg:y1="4.123cm" svg:x2="9.499cm" svg:y2="7.726cm">
          <text:p/>
        </draw:line>
        <draw:line draw:name="Line 23" draw:style-name="gr5" draw:text-style-name="P3" draw:layer="layout" svg:x1="2.297cm" svg:y1="7.721cm" svg:x2="5.896cm" svg:y2="11.324cm">
          <text:p/>
        </draw:line>
        <draw:line draw:name="Line 24" draw:style-name="gr5" draw:text-style-name="P3" draw:layer="layout" svg:x1="5.9cm" svg:y1="11.324cm" svg:x2="9.499cm" svg:y2="7.726cm">
          <text:p/>
        </draw:line>
        <draw:line draw:name="Line 25" draw:style-name="gr5" draw:text-style-name="P3" draw:layer="layout" svg:x1="2.297cm" svg:y1="7.721cm" svg:x2="5.896cm" svg:y2="4.123cm">
          <text:p/>
        </draw:line>
        <presentation:notes draw:style-name="dp2">
          <draw:page-thumbnail draw:style-name="gr4" draw:layer="layout" svg:width="13.251cm" svg:height="9.94cm" svg:x="3.236cm" svg:y="2.482cm" draw:page-number="3" presentation:class="page"/>
          <draw:frame presentation:style-name="pr1" draw:layer="layout" svg:width="14.464cm" svg:height="12.865cm" svg:x="2.628cm" svg:y="13.541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line draw:name="Line 7" draw:style-name="gr5" draw:text-style-name="P3" draw:layer="layout" svg:x1="1.901cm" svg:y1="2.924cm" svg:x2="19.901cm" svg:y2="2.924cm">
          <text:p/>
        </draw:line>
        <draw:custom-shape draw:name="Rectangle 8" draw:style-name="gr1" draw:text-style-name="P2" draw:layer="layout" svg:width="21.603cm" svg:height="1.771cm" svg:x="1.698cm" svg:y="1.124cm">
          <text:list text:style-name="L3">
            <text:list-header>
              <text:p text:style-name="P4"><text:span text:style-name="T3">Por fuer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8" draw:style-name="gr6" draw:layer="layout" svg:width="9.256cm" svg:height="2.302cm" svg:x="10.301cm" svg:y="4.42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Oval 19" draw:style-name="gr7" draw:text-style-name="P2" draw:layer="layout" svg:width="7.201cm" svg:height="7.201cm" svg:x="2.099cm" svg:y="4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2" draw:style-name="gr5" draw:text-style-name="P3" draw:layer="layout" svg:x1="2.099cm" svg:y1="4.123cm" svg:x2="9.3cm" svg:y2="4.123cm">
          <text:p/>
        </draw:line>
        <draw:line draw:name="Line 23" draw:style-name="gr5" draw:text-style-name="P3" draw:layer="layout" svg:x1="2.099cm" svg:y1="11.324cm" svg:x2="9.3cm" svg:y2="11.324cm">
          <text:p/>
        </draw:line>
        <draw:line draw:name="Line 24" draw:style-name="gr5" draw:text-style-name="P3" draw:layer="layout" svg:x1="9.3cm" svg:y1="4.123cm" svg:x2="9.3cm" svg:y2="11.324cm">
          <text:p/>
        </draw:line>
        <draw:line draw:name="Line 25" draw:style-name="gr5" draw:text-style-name="P3" draw:layer="layout" svg:x1="2.099cm" svg:y1="4.123cm" svg:x2="2.099cm" svg:y2="11.324cm">
          <text:p/>
        </draw:line>
        <presentation:notes draw:style-name="dp2">
          <draw:page-thumbnail draw:style-name="gr4" draw:layer="layout" svg:width="13.251cm" svg:height="9.94cm" svg:x="3.236cm" svg:y="2.482cm" draw:page-number="4" presentation:class="page"/>
          <draw:frame presentation:style-name="pr1" draw:layer="layout" svg:width="14.464cm" svg:height="12.865cm" svg:x="2.628cm" svg:y="13.541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line draw:name="Line 7" draw:style-name="gr5" draw:text-style-name="P3" draw:layer="layout" svg:x1="1.901cm" svg:y1="2.924cm" svg:x2="19.901cm" svg:y2="2.924cm">
          <text:p/>
        </draw:line>
        <draw:custom-shape draw:name="Rectangle 8" draw:style-name="gr1" draw:text-style-name="P2" draw:layer="layout" svg:width="21.603cm" svg:height="1.771cm" svg:x="1.698cm" svg:y="1.124cm">
          <text:list text:style-name="L4">
            <text:list-header>
              <text:p text:style-name="P4"><text:span text:style-name="T4">Res.: abarcando a p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251cm" svg:height="9.94cm" svg:x="3.236cm" svg:y="2.482cm" draw:page-number="5" presentation:class="page"/>
          <draw:frame presentation:style-name="pr1" draw:layer="layout" svg:width="14.464cm" svg:height="12.865cm" svg:x="2.628cm" svg:y="13.541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Rectangle 4" draw:style-name="gr8" draw:text-style-name="P2" draw:layer="layout" svg:width="18cm" svg:height="9cm" svg:x="1.901cm" svg:y="1.724cm">
          <text:p/>
          <draw:enhanced-geometry svg:viewBox="0 0 21600 21600" draw:type="rectangle" draw:enhanced-path="M 0 0 L 21600 0 21600 21600 0 21600 0 0 Z N"/>
        </draw:custom-shape>
        <draw:frame draw:name="Object 5" draw:style-name="gr2" draw:layer="layout" svg:width="8.802cm" svg:height="7.056cm" svg:x="6.5cm" svg:y="2.72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4" draw:layer="layout" svg:width="13.251cm" svg:height="9.94cm" svg:x="3.236cm" svg:y="2.482cm" draw:page-number="6" presentation:class="page"/>
          <draw:frame presentation:style-name="pr1" draw:layer="layout" svg:width="14.464cm" svg:height="12.865cm" svg:x="2.628cm" svg:y="13.54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0258A30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63de8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63de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63de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63de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63de8" style:text-outline="false" style:text-line-through-style="none" style:text-position="-25% 58%" fo:font-family="Arial" style:font-pitch="variable" fo:font-size="20pt" fo:font-style="normal" fo:text-shadow="none" style:text-underline-style="none" fo:font-weight="normal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63de8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63de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63de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63de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63de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63de8" style:text-line-through-style="none" style:text-position="-25% 58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gfa Rotis Semi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gfa Rotis Semi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gfa Rotis Semi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Agfa Rotis Semisans'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'Agfa Rotis Semi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gfa Rotis Semi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position="0% 100%" fo:font-family="'Agfa Rotis Semisans'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gfa Rotis Semi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Agfa Rotis Semi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position="0% 100%" fo:font-family="'Agfa Rotis Semi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position="0% 100%" fo:font-family="'Agfa Rotis Semi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position="0% 100%" fo:font-family="'Agfa Rotis Semi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Agfa Rotis Semi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Agfa Rotis Semi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Agfa Rotis Semi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Agfa Rotis Semi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Agfa Rotis Semi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Agfa Rotis Semi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gfa Rotis Semi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gfa Rotis Semi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gfa Rotis Semi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Agfa Rotis Semisans'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Agfa Rotis Semisans'" style:font-pitch="variable" fo:font-size="44pt" fo:font-style="normal" fo:text-shadow="none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63de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63de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63de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63de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63de8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presentation:notes style:page-layout-name="PM0">
        <draw:rect draw:style-name="Mgr3" draw:text-style-name="MP3" draw:layer="backgroundobjects" svg:width="19.72cm" svg:height="28.43cm" svg:x="0cm" svg:y="0cm">
          <text:p/>
        </draw:rect>
        <draw:frame presentation:style-name="Default-notes" draw:layer="backgroundobjects" svg:width="14.464cm" svg:height="12.864cm" svg:x="2.628cm" svg:y="13.541cm" presentation:class="notes" presentation:placeholder="true">
          <draw:text-box/>
        </draw:frame>
        <draw:page-thumbnail presentation:style-name="Default-title" draw:layer="backgroundobjects" svg:width="13.251cm" svg:height="9.94cm" svg:x="3.236cm" svg:y="2.482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troducción a la Estadística</dc:title>
    <meta:initial-creator>Emilio Letón</meta:initial-creator>
    <meta:creation-date>1998-07-21T13:27:20</meta:creation-date>
    <dc:creator>manolo </dc:creator>
    <dc:date>2012-09-14T13:07:38</dc:date>
    <meta:print-date>2001-03-26T15:20:25</meta:print-date>
    <meta:editing-cycles>988</meta:editing-cycles>
    <meta:editing-duration>P14DT6H53M3S</meta:editing-duration>
    <meta:document-statistic meta:object-count="54"/>
    <meta:generator>LibreOffice/3.5$Linux_X86_64 LibreOffice_project/350m1$Build-2</meta:generator>
  </office:meta>
</office:document-meta>
</file>

<file path=Object 2/content.xml><?xml version="1.0" encoding="utf-8"?>
<math xmlns="http://www.w3.org/1998/Math/MathML">
  <semantics>
    <mtable>
      <mtr>
        <mtd>
          <mrow>
            <mrow/>
            <mi/>
            <mi>π</mi>
            <mrow>
              <mi/>
              <mo stretchy="false">&lt;</mo>
              <mrow/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&lt;```π```&lt;} {}</annotation>
  </semantics>
</math>
</file>

<file path=Object 3/content.xml><?xml version="1.0" encoding="utf-8"?>
<math xmlns="http://www.w3.org/1998/Math/MathML">
  <semantics>
    <mtable>
      <mtr>
        <mtd>
          <mrow>
            <mrow>
              <msqrt>
                <mrow>
                  <mrow>
                    <mi/>
                    <mo stretchy="false">+</mo>
                    <mi/>
                  </mrow>
                </mrow>
              </msqrt>
              <mo stretchy="false">&lt;</mo>
              <mrow/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sqrt {```+```} &lt;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/>
              <mo stretchy="false">&lt;</mo>
              <mi/>
            </mrow>
            <mn>2r</mn>
          </mrow>
        </mrow>
      </mstyle>
      <mrow/>
    </mrow>
    <annotation encoding="StarMath 5.0"> size 12{`````````&lt;```2r} {}</annotation>
  </semantics>
</math>
</file>