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content.xml" manifest:media-type="text/xml"/>
  <manifest:file-entry manifest:full-path="Pictures/1000000000000080000000800258A301.png" manifest:media-type="image/png"/>
  <manifest:file-entry manifest:full-path="Object 4" manifest:media-type="application/vnd.sun.star.oleobject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wrap"/>
    </style:style>
    <style:style style:name="gr2" style:family="graphic" style:parent-style-name="standard">
      <style:graphic-properties draw:visible-area-left="0cm" draw:visible-area-top="0cm" draw:visible-area-width="14.656cm" draw:visible-area-height="11.749cm" draw:ole-draw-aspect="1"/>
    </style:style>
    <style:style style:name="gr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ff0000" draw:stroke-linejoin="miter" draw:fill="none" draw:fill-color="#ffffff" draw:textarea-horizontal-align="justify" draw:textarea-vertical-align="top" draw:auto-grow-height="true" fo:padding-top="0.123cm" fo:padding-bottom="0.123cm" fo:padding-left="0.251cm" fo:padding-right="0.251cm" fo:wrap-option="wrap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solid" svg:stroke-width="0.079cm" svg:stroke-color="#000000" draw:stroke-linejoin="miter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notes">
      <style:graphic-properties draw:fill-color="#ffffff" fo:min-height="12.8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margin-top="0cm" fo:margin-bottom="0.07cm" fo:text-indent="0cm"/>
    </style:style>
    <style:style style:name="P6" style:family="paragraph">
      <style:paragraph-properties fo:margin-left="0cm" fo:margin-right="0cm" fo:margin-top="0cm" fo:margin-bottom="0.264cm" fo:text-indent="0cm"/>
    </style:style>
    <style:style style:name="P7" style:family="paragraph">
      <style:paragraph-properties fo:margin-left="0cm" fo:margin-right="0cm" fo:margin-top="0cm" fo:margin-bottom="0.264cm" fo:text-align="start" fo:text-indent="0cm"/>
    </style:style>
    <style:style style:name="T1" style:family="text">
      <style:text-properties fo:color="#000000" style:text-position="0% 100%" fo:font-size="22pt" fo:language="es" fo:country="E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fo:color="#ff0000" style:text-position="0% 100%" fo:font-size="36pt" fo:language="es" fo:country="ES" fo:font-weight="bold" style:font-size-asian="36pt" style:font-weight-asian="bold" style:font-size-complex="36pt" style:font-weight-complex="bold"/>
    </style:style>
    <style:style style:name="T3" style:family="text">
      <style:text-properties fo:color="#000000" style:text-position="0% 100%" fo:font-size="8pt" fo:language="es" fo:country="ES" style:font-size-asian="8pt" style:font-size-complex="8pt"/>
    </style:style>
    <style:style style:name="T4" style:family="text">
      <style:text-properties fo:color="#000000" style:text-position="0% 100%" fo:font-size="30pt" fo:language="es" fo:country="ES" style:font-size-asian="30pt" style:font-size-complex="30pt"/>
    </style:style>
    <style:style style:name="T5" style:family="text">
      <style:text-properties fo:color="#009688" style:text-position="0% 100%" fo:font-size="36pt" fo:language="es" fo:country="ES" fo:font-weight="bold" style:font-size-asian="36pt" style:font-weight-asian="bold" style:font-size-complex="36pt" style:font-weight-complex="bold"/>
    </style:style>
    <style:style style:name="T6" style:family="text">
      <style:text-properties fo:color="#7b00e4" style:text-position="0% 100%" fo:font-size="36pt" fo:language="es" fo:country="ES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63de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63de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63de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63de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63de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63de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</text:list-style>
    <text:list-style style:name="L3">
      <text:list-level-style-number text:level="1" style:num-format="">
        <style:list-level-properties/>
        <style:text-properties fo:color="#00968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63de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63de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63de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</text:list-style>
    <text:list-style style:name="L4">
      <text:list-level-style-number text:level="1" style:num-format="">
        <style:list-level-properties/>
        <style:text-properties fo:color="#7b00e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63de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63de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63de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draw:custom-shape draw:name="Rectangle 6" draw:style-name="gr1" draw:text-style-name="P2" draw:layer="layout" svg:width="16.378cm" svg:height="2.109cm" svg:x="2.897cm" svg:y="8.524cm">
          <text:list text:style-name="L1">
            <text:list-header>
              <text:p text:style-name="P1"><text:span text:style-name="T1">Emilio Letón</text:span></text:p>
              <text:p text:style-name="P1"><text:span text:style-name="T1">Dpto. Inteligencia Artificial, UNED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2" draw:layer="layout" svg:width="5.525cm" svg:height="4.427cm" svg:x="8.299cm" svg:y="3.92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ctangle 8" draw:style-name="gr1" draw:text-style-name="P2" draw:layer="layout" svg:width="18.203cm" svg:height="1.771cm" svg:x="2.099cm" svg:y="2.125cm">
          <text:list text:style-name="L2">
            <text:list-header>
              <text:p text:style-name="P1"><text:span text:style-name="T2">S2EL2I: EJERCICIO 2_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18cm" svg:height="9.6cm" svg:x="1.901cm" svg:y="1.7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251cm" svg:height="9.94cm" svg:x="3.236cm" svg:y="2.482cm" draw:page-number="1" presentation:class="page"/>
          <draw:frame presentation:style-name="pr1" draw:layer="layout" svg:width="14.464cm" svg:height="12.865cm" svg:x="2.628cm" svg:y="13.541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line draw:name="Line 12" draw:style-name="gr5" draw:text-style-name="P3" draw:layer="layout" svg:x1="1.901cm" svg:y1="2.924cm" svg:x2="19.901cm" svg:y2="2.924cm">
          <text:p/>
        </draw:line>
        <draw:custom-shape draw:name="Rectangle 13" draw:style-name="gr1" draw:text-style-name="P2" draw:layer="layout" svg:width="21.603cm" svg:height="1.771cm" svg:x="1.698cm" svg:y="1.124cm">
          <text:list text:style-name="L2">
            <text:list-header>
              <text:p text:style-name="P4"><text:span text:style-name="T2">S2el2i: ejercicio 2_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17.564cm" svg:height="6.523cm" svg:x="2.139cm" svg:y="3.925cm">
          <text:list text:style-name="L1">
            <text:list-header>
              <text:p text:style-name="P5"><text:span text:style-name="T3"/></text:p>
              <text:p text:style-name="P6"><text:span text:style-name="T4">Juan y Pablo</text:span></text:p>
              <text:p text:style-name="P7"><text:span text:style-name="T4"><text:s/></text:span><text:span text:style-name="T4">J: Si me das una, tendré el doble</text:span></text:p>
              <text:p text:style-name="P7"><text:span text:style-name="T4"><text:s/></text:span><text:span text:style-name="T4">J: Si te la doy yo, tendremos igual</text:span></text:p>
              <text:p text:style-name="P6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251cm" svg:height="9.94cm" svg:x="3.236cm" svg:y="2.482cm" draw:page-number="2" presentation:class="page"/>
          <draw:frame presentation:style-name="pr1" draw:layer="layout" svg:width="14.464cm" svg:height="12.865cm" svg:x="2.628cm" svg:y="13.541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line draw:name="Line 4" draw:style-name="gr5" draw:text-style-name="P3" draw:layer="layout" svg:x1="1.901cm" svg:y1="2.924cm" svg:x2="19.901cm" svg:y2="2.924cm">
          <text:p/>
        </draw:line>
        <draw:custom-shape draw:name="Rectangle 5" draw:style-name="gr1" draw:text-style-name="P2" draw:layer="layout" svg:width="21.603cm" svg:height="1.771cm" svg:x="1.698cm" svg:y="1.124cm">
          <text:list text:style-name="L3">
            <text:list-header>
              <text:p text:style-name="P4"><text:span text:style-name="T5">I) Ecuació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17.564cm" svg:height="3.457cm" svg:x="2.139cm" svg:y="3.925cm">
          <text:list text:style-name="L1">
            <text:list-header>
              <text:p text:style-name="P5"><text:span text:style-name="T3"/></text:p>
              <text:p text:style-name="P7"><text:span text:style-name="T4"><text:s/></text:span><text:span text:style-name="T4">J: Si me das una, tendré el doble</text:span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251cm" svg:height="9.94cm" svg:x="3.236cm" svg:y="2.482cm" draw:page-number="3" presentation:class="page"/>
          <draw:frame presentation:style-name="pr1" draw:layer="layout" svg:width="14.464cm" svg:height="12.865cm" svg:x="2.628cm" svg:y="13.541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line draw:name="Line 4" draw:style-name="gr5" draw:text-style-name="P3" draw:layer="layout" svg:x1="1.901cm" svg:y1="2.924cm" svg:x2="19.901cm" svg:y2="2.924cm">
          <text:p/>
        </draw:line>
        <draw:custom-shape draw:name="Rectangle 5" draw:style-name="gr1" draw:text-style-name="P2" draw:layer="layout" svg:width="21.603cm" svg:height="1.771cm" svg:x="1.698cm" svg:y="1.124cm">
          <text:list text:style-name="L3">
            <text:list-header>
              <text:p text:style-name="P4"><text:span text:style-name="T5">II) Ecuació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17.564cm" svg:height="3.457cm" svg:x="2.139cm" svg:y="3.925cm">
          <text:list text:style-name="L1">
            <text:list-header>
              <text:p text:style-name="P5"><text:span text:style-name="T3"/></text:p>
              <text:p text:style-name="P7"><text:span text:style-name="T4"><text:s/></text:span><text:span text:style-name="T4">J: Si te la doy yo, tendremos igual</text:span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251cm" svg:height="9.94cm" svg:x="3.236cm" svg:y="2.482cm" draw:page-number="4" presentation:class="page"/>
          <draw:frame presentation:style-name="pr1" draw:layer="layout" svg:width="14.464cm" svg:height="12.865cm" svg:x="2.628cm" svg:y="13.541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line draw:name="Line 4" draw:style-name="gr5" draw:text-style-name="P3" draw:layer="layout" svg:x1="1.901cm" svg:y1="2.924cm" svg:x2="19.901cm" svg:y2="2.924cm">
          <text:p/>
        </draw:line>
        <draw:custom-shape draw:name="Rectangle 5" draw:style-name="gr1" draw:text-style-name="P2" draw:layer="layout" svg:width="21.603cm" svg:height="1.771cm" svg:x="1.698cm" svg:y="1.124cm">
          <text:list text:style-name="L3">
            <text:list-header>
              <text:p text:style-name="P4"><text:span text:style-name="T5">Sistem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23" draw:style-name="gr7" draw:layer="layout" svg:width="3.47cm" svg:height="4.604cm" svg:x="2.099cm" svg:y="3.57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3.251cm" svg:height="9.94cm" svg:x="3.236cm" svg:y="2.482cm" draw:page-number="5" presentation:class="page"/>
          <draw:frame presentation:style-name="pr1" draw:layer="layout" svg:width="14.464cm" svg:height="12.865cm" svg:x="2.628cm" svg:y="13.541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line draw:name="Line 4" draw:style-name="gr5" draw:text-style-name="P3" draw:layer="layout" svg:x1="1.901cm" svg:y1="2.924cm" svg:x2="19.901cm" svg:y2="2.924cm">
          <text:p/>
        </draw:line>
        <draw:custom-shape draw:name="Rectangle 5" draw:style-name="gr1" draw:text-style-name="P2" draw:layer="layout" svg:width="21.603cm" svg:height="1.771cm" svg:x="1.698cm" svg:y="1.124cm">
          <text:list text:style-name="L3">
            <text:list-header>
              <text:p text:style-name="P4"><text:span text:style-name="T5">Reducció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23" draw:style-name="gr7" draw:layer="layout" svg:width="4.917cm" svg:height="4.891cm" svg:x="1.984cm" svg:y="3.43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3.251cm" svg:height="9.94cm" svg:x="3.236cm" svg:y="2.482cm" draw:page-number="6" presentation:class="page"/>
          <draw:frame presentation:style-name="pr1" draw:layer="layout" svg:width="14.464cm" svg:height="12.865cm" svg:x="2.628cm" svg:y="13.541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line draw:name="Line 4" draw:style-name="gr5" draw:text-style-name="P3" draw:layer="layout" svg:x1="1.901cm" svg:y1="2.924cm" svg:x2="19.901cm" svg:y2="2.924cm">
          <text:p/>
        </draw:line>
        <draw:custom-shape draw:name="Rectangle 5" draw:style-name="gr1" draw:text-style-name="P2" draw:layer="layout" svg:width="21.603cm" svg:height="1.771cm" svg:x="1.698cm" svg:y="1.124cm">
          <text:list text:style-name="L3">
            <text:list-header>
              <text:p text:style-name="P4"><text:span text:style-name="T5">Comprobació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251cm" svg:height="9.94cm" svg:x="3.236cm" svg:y="2.482cm" draw:page-number="7" presentation:class="page"/>
          <draw:frame presentation:style-name="pr1" draw:layer="layout" svg:width="14.464cm" svg:height="12.865cm" svg:x="2.628cm" svg:y="13.541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line draw:name="Line 7" draw:style-name="gr5" draw:text-style-name="P3" draw:layer="layout" svg:x1="1.901cm" svg:y1="2.924cm" svg:x2="19.901cm" svg:y2="2.924cm">
          <text:p/>
        </draw:line>
        <draw:custom-shape draw:name="Rectangle 8" draw:style-name="gr1" draw:text-style-name="P2" draw:layer="layout" svg:width="21.603cm" svg:height="1.771cm" svg:x="1.698cm" svg:y="1.124cm">
          <text:list text:style-name="L4">
            <text:list-header>
              <text:p text:style-name="P4"><text:span text:style-name="T6">Res.: s2el2i: ejercicio 2_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251cm" svg:height="9.94cm" svg:x="3.236cm" svg:y="2.482cm" draw:page-number="8" presentation:class="page"/>
          <draw:frame presentation:style-name="pr1" draw:layer="layout" svg:width="14.464cm" svg:height="12.865cm" svg:x="2.628cm" svg:y="13.541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Rectangle 4" draw:style-name="gr8" draw:text-style-name="P2" draw:layer="layout" svg:width="18cm" svg:height="9cm" svg:x="1.901cm" svg:y="1.724cm">
          <text:p/>
          <draw:enhanced-geometry svg:viewBox="0 0 21600 21600" draw:type="rectangle" draw:enhanced-path="M 0 0 L 21600 0 21600 21600 0 21600 0 0 Z N"/>
        </draw:custom-shape>
        <draw:frame draw:name="Object 5" draw:style-name="gr2" draw:layer="layout" svg:width="8.802cm" svg:height="7.056cm" svg:x="6.5cm" svg:y="2.725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4" draw:layer="layout" svg:width="13.251cm" svg:height="9.94cm" svg:x="3.236cm" svg:y="2.482cm" draw:page-number="9" presentation:class="page"/>
          <draw:frame presentation:style-name="pr1" draw:layer="layout" svg:width="14.464cm" svg:height="12.865cm" svg:x="2.628cm" svg:y="13.54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80000000800258A30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63de8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63de8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63de8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63de8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63de8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63de8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63de8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63de8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63de8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63de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63de8" style:text-outline="false" style:text-line-through-style="none" style:text-position="-25% 58%" fo:font-family="Arial" style:font-pitch="variable" fo:font-size="20pt" fo:font-style="normal" fo:text-shadow="none" style:text-underline-style="none" fo:font-weight="normal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63de8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63de8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63de8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63de8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63de8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63de8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63de8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63de8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63de8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63de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63de8" style:text-line-through-style="none" style:text-position="-25% 58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gfa Rotis Semi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gfa Rotis Semi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gfa Rotis Semi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gfa Rotis Semi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gfa Rotis Semi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gfa Rotis Semi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gfa Rotis Semi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gfa Rotis Semi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gfa Rotis Semi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Agfa Rotis Semisans'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'Agfa Rotis Semi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gfa Rotis Semi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Agfa Rotis Semi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color="#000000" style:text-outline="false" style:text-line-through-style="none" style:text-position="0% 100%" fo:font-family="'Agfa Rotis Semisans'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gfa Rotis Semi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Agfa Rotis Semi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000000" style:text-line-through-style="none" style:text-position="0% 100%" fo:font-family="'Agfa Rotis Semi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000000" style:text-line-through-style="none" style:text-position="0% 100%" fo:font-family="'Agfa Rotis Semi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000000" style:text-line-through-style="none" style:text-position="0% 100%" fo:font-family="'Agfa Rotis Semi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Agfa Rotis Semi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Agfa Rotis Semi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Agfa Rotis Semi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Agfa Rotis Semi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Agfa Rotis Semi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Agfa Rotis Semi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gfa Rotis Semi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gfa Rotis Semi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gfa Rotis Semi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gfa Rotis Semi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gfa Rotis Semi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gfa Rotis Semi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gfa Rotis Semi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gfa Rotis Semi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Agfa Rotis Semisans'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Agfa Rotis Semisans'" style:font-pitch="variable" fo:font-size="44pt" fo:font-style="normal" fo:text-shadow="none" style:text-underline-style="none" fo:font-weight="normal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text:list-style style:name="ML1">
      <text:list-level-style-number text:level="1" style:num-format="">
        <style:list-level-properties/>
        <style:text-properties fo:color="#063de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63de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63de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63de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presentation:notes style:page-layout-name="PM0">
        <draw:rect draw:style-name="Mgr3" draw:text-style-name="MP3" draw:layer="backgroundobjects" svg:width="19.72cm" svg:height="28.43cm" svg:x="0cm" svg:y="0cm">
          <text:p/>
        </draw:rect>
        <draw:frame presentation:style-name="Default-notes" draw:layer="backgroundobjects" svg:width="14.464cm" svg:height="12.864cm" svg:x="2.628cm" svg:y="13.541cm" presentation:class="notes" presentation:placeholder="true">
          <draw:text-box/>
        </draw:frame>
        <draw:page-thumbnail presentation:style-name="Default-title" draw:layer="backgroundobjects" svg:width="13.251cm" svg:height="9.94cm" svg:x="3.236cm" svg:y="2.482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ntroducción a la Estadística</dc:title>
    <meta:initial-creator>Emilio Letón</meta:initial-creator>
    <meta:creation-date>1998-07-21T12:27:20</meta:creation-date>
    <dc:creator>manolo </dc:creator>
    <dc:date>2012-11-12T10:33:51</dc:date>
    <meta:print-date>2001-03-26T14:20:25</meta:print-date>
    <meta:editing-cycles>994</meta:editing-cycles>
    <meta:editing-duration>P14DT6H31M49S</meta:editing-duration>
    <meta:document-statistic meta:object-count="56"/>
    <meta:generator>LibreOffice/3.5$Linux_X86_64 LibreOffice_project/350m1$Build-2</meta:generator>
  </office:meta>
</office:document-meta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x</mi>
                        <mo stretchy="false">+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x</mi>
                        <mo stretchy="false">−</mo>
                        <mn>1</mn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x+1}  {} # 
 size 12{x - 1}  {} 
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x</mi>
                        <mo stretchy="false">−</mo>
                        <mn>2y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x</mi>
                        <mo stretchy="false">−</mo>
                        <mi>y</mi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x - 2y}  {} # 
 size 12{x - y}  {} 
} } {}</annotation>
  </semantics>
</math>
</file>